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officeooo:paragraph-rsid="00054ac3"/>
    </style:style>
    <style:style style:name="P2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paragraph-rsid="00054ac3" style:font-size-asian="13pt" style:font-size-complex="13pt"/>
    </style:style>
    <style:style style:name="P3" style:family="paragraph" style:parent-style-name="List_20_Paragraph">
      <style:paragraph-properties fo:margin-left="0cm" fo:margin-right="0cm" fo:line-height="115%" fo:text-indent="0cm" style:auto-text-indent="false"/>
      <style:text-properties style:font-name="Arial" fo:font-size="13pt" officeooo:paragraph-rsid="0006b146" style:font-size-asian="13pt" style:font-size-complex="13pt"/>
    </style:style>
    <style:style style:name="P4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54ac3" officeooo:paragraph-rsid="00054ac3" style:font-size-asian="13pt" style:font-size-complex="13pt"/>
    </style:style>
    <style:style style:name="P5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feb9f" officeooo:paragraph-rsid="000feb9f" style:font-size-asian="13pt" style:font-size-complex="13pt"/>
    </style:style>
    <style:style style:name="P6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6b146" officeooo:paragraph-rsid="0006b146" style:font-size-asian="13pt" style:font-size-complex="13pt"/>
    </style:style>
    <style:style style:name="P7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6b146" officeooo:paragraph-rsid="000e3093" style:font-size-asian="13pt" style:font-size-complex="13pt"/>
    </style:style>
    <style:style style:name="P8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e3093" officeooo:paragraph-rsid="000e3093" style:font-size-asian="13pt" style:font-size-complex="13pt"/>
    </style:style>
    <style:style style:name="P9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c6af4" officeooo:paragraph-rsid="000c6af4" style:font-size-asian="13pt" style:font-size-complex="13pt"/>
    </style:style>
    <style:style style:name="P10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a8378" officeooo:paragraph-rsid="000a8378" style:font-size-asian="13pt" style:font-size-complex="13pt"/>
    </style:style>
    <style:style style:name="P11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officeooo:rsid="0008944d" officeooo:paragraph-rsid="0008944d" style:font-size-asian="13pt" style:font-size-complex="13pt"/>
    </style:style>
    <style:style style:name="P12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normal" officeooo:rsid="000a8378" officeooo:paragraph-rsid="000a8378" style:font-size-asian="13pt" style:font-weight-asian="normal" style:font-size-complex="13pt" style:font-weight-complex="normal"/>
    </style:style>
    <style:style style:name="P13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fo:color="#0000cd" loext:opacity="100%" style:font-name="Arial" fo:font-size="13pt" fo:font-style="italic" fo:font-weight="normal" officeooo:rsid="000af47d" officeooo:paragraph-rsid="000a8378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line-height="115%"/>
      <style:text-properties officeooo:paragraph-rsid="000c6af4"/>
    </style:style>
    <style:style style:name="P15" style:family="paragraph" style:parent-style-name="Standard">
      <style:paragraph-properties fo:line-height="115%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3pt" officeooo:rsid="000c6af4" officeooo:paragraph-rsid="000c6af4" style:font-size-asian="13pt" style:font-size-complex="13pt"/>
    </style:style>
    <style:style style:name="P17" style:family="paragraph" style:parent-style-name="Standard">
      <style:paragraph-properties fo:line-height="115%"/>
      <style:text-properties style:font-name="Arial" fo:font-size="13pt" fo:font-weight="normal" officeooo:paragraph-rsid="000c6af4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0c6af4" officeooo:paragraph-rsid="000c6af4" style:font-size-asian="13pt" style:font-weight-asian="bold" style:font-size-complex="13pt" style:font-weight-complex="bold"/>
    </style:style>
    <style:style style:name="P19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54ac3" officeooo:paragraph-rsid="00054ac3" style:font-size-asian="13pt" style:font-weight-asian="bold" style:font-size-complex="13pt" style:font-weight-complex="bold"/>
    </style:style>
    <style:style style:name="P20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6b146" officeooo:paragraph-rsid="0006b146" style:font-size-asian="13pt" style:font-weight-asian="bold" style:font-size-complex="13pt" style:font-weight-complex="bold"/>
    </style:style>
    <style:style style:name="P21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c6af4" officeooo:paragraph-rsid="000c6af4" style:font-size-asian="13pt" style:font-weight-asian="bold" style:font-size-complex="13pt" style:font-weight-complex="bold"/>
    </style:style>
    <style:style style:name="P22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8944d" officeooo:paragraph-rsid="0008944d" style:font-size-asian="13pt" style:font-weight-asian="bold" style:font-size-complex="13pt" style:font-weight-complex="bold"/>
    </style:style>
    <style:style style:name="P23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a8378" officeooo:paragraph-rsid="000a837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feb9f" officeooo:paragraph-rsid="000feb9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e3093" officeooo:paragraph-rsid="000e309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bold" officeooo:rsid="00054ac3" officeooo:paragraph-rsid="00054ac3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3pt" fo:font-weight="normal" officeooo:rsid="000a8378" officeooo:paragraph-rsid="000c6af4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" fo:font-size="13pt" fo:font-weight="normal" officeooo:rsid="0011a59e" officeooo:paragraph-rsid="0011a59e" style:font-size-asian="13pt" style:font-weight-asian="normal" style:font-size-complex="13pt" style:font-weight-complex="normal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officeooo:rsid="000c6af4" style:font-size-asian="13pt" style:font-size-complex="13pt"/>
    </style:style>
    <style:style style:name="T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Arial" fo:font-size="13pt" fo:font-weight="normal" officeooo:rsid="000c6af4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0c6af4" style:font-size-asian="13pt" style:font-weight-asian="bold" style:font-size-complex="13pt" style:font-weight-complex="bold"/>
    </style:style>
    <style:style style:name="T7" style:family="text">
      <style:text-properties officeooo:rsid="000af47d"/>
    </style:style>
    <style:style style:name="T8" style:family="text">
      <style:text-properties officeooo:rsid="000c6af4"/>
    </style:style>
    <style:style style:name="T9" style:family="text">
      <style:text-properties officeooo:rsid="000e3093"/>
    </style:style>
    <style:style style:name="T10" style:family="text">
      <style:text-properties officeooo:rsid="000feb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08 i Młodsi_Ustroń 2023</text:p>
      <text:p text:style-name="P25">Ustroń 17 lutego 2023</text:p>
      <text:p text:style-name="P18"/>
      <text:p text:style-name="P16">komunikat organizacyjny</text:p>
      <text:p text:style-name="P15"/>
      <text:p text:style-name="P26">Organizator:</text:p>
      <text:p text:style-name="P2">Miejski Dom Kultury „Prażakówka” w Ustroniu </text:p>
      <text:p text:style-name="P2">Ul. Daszyńskiego 28, </text:p>
      <text:p text:style-name="P2">43-450 Ustroń </text:p>
      <text:p text:style-name="P2">Tel.: 33 854 29 06</text:p>
      <text:p text:style-name="P1"><text:span text:style-name="T1">E-mail: </text:span><text:a xlink:type="simple" xlink:href="mailto:mdk@ustron.pl" text:style-name="Internet_20_link" text:visited-style-name="Visited_20_Internet_20_Link"><text:span text:style-name="Internet_20_link"><text:span text:style-name="T1">mdk@ustron.pl</text:span></text:span></text:a><text:span text:style-name="T1"> </text:span></text:p>
      <text:p text:style-name="P2"/>
      <text:p text:style-name="P19">Patronat medialny: </text:p>
      <text:p text:style-name="P4">Gazeta Ustrońska</text:p>
      <text:p text:style-name="P5">Głos Ziemi Cieszyńskiej</text:p>
      <text:p text:style-name="P5">portal internetowy Beskidzka24</text:p>
      <text:p text:style-name="P4"/>
      <text:p text:style-name="P20">Cel zawodów:</text:p>
      <text:p text:style-name="P6">popularyzacja szachów <text:span text:style-name="T7">wśród młodzieży</text:span></text:p>
      <text:p text:style-name="P6">promocja Ustronia</text:p>
      <text:p text:style-name="P6"/>
      <text:p text:style-name="P20">Miejsce:</text:p>
      <text:p text:style-name="P3">Sala nr 7 w Miejskim Domu Kultury „Prażakówka” w Ustroniu, </text:p>
      <text:p text:style-name="P6">ul. Daszyńskiego 28, 43-450 Ustroń</text:p>
      <text:p text:style-name="P6"/>
      <text:p text:style-name="P20">Termin:</text:p>
      <text:p text:style-name="P6"><text:span text:style-name="T9">piątek</text:span> 1<text:span text:style-name="T9">7</text:span> lutego 2023</text:p>
      <text:p text:style-name="P6">potwierdzenie obecności do 12.45</text:p>
      <text:p text:style-name="P6">spodziewane zakończenie o 16.30</text:p>
      <text:p text:style-name="P6"/>
      <text:p text:style-name="P20">Warunki uczestnictwa:</text:p>
      <text:p text:style-name="P8">turniej ma charakter otwarty</text:p>
      <text:p text:style-name="P5">nie ma opłaty startowej</text:p>
      <text:p text:style-name="P6">w turnieju może uczestniczyć młodzież z rocznik<text:span text:style-name="T9">ów</text:span> 2008 i młodszych</text:p>
      <text:p text:style-name="P6"/>
      <text:p text:style-name="P21">Zgłoszenia:</text:p>
      <text:p text:style-name="P9">zgłoszenia przyjmujemy tylko do 10 lutego 2023, powinny zawierać imię i nazwisko, rocznik, szkołę/<text:span text:style-name="T9">klub/miejscowość</text:span></text:p>
      <text:p text:style-name="P8">ilość miejsc og<text:span text:style-name="T10">r</text:span>aniczona, decyduje kolejność zgłoszeń</text:p>
      <text:p text:style-name="P9">zgłoszenia prz<text:span text:style-name="T9">ez formularz zgłoszeniowy serwisu internetowego turnieju na ChessArbiter</text:span></text:p>
      <text:p text:style-name="P8"><text:soft-page-break/>lub bezpośrednio u sędziego zawodów</text:p>
      <text:p text:style-name="P6"/>
      <text:p text:style-name="P20">System rozgrywek:</text:p>
      <text:p text:style-name="P6">kojarzenie komputerowe, systemem szwajcarskim na dystansie 7 rund po 10 minut na zawodnika</text:p>
      <text:p text:style-name="P10">o kolejności w klasyfikacji indywidualnej decydują kolejno: Buchholz średni, Buchholz, liczba zwycięstw, progres</text:p>
      <text:p text:style-name="P7"/>
      <text:p text:style-name="P22">Klasyfikacje:</text:p>
      <text:p text:style-name="P11">prowadzone będą klasyfikacje indywidualne:</text:p>
      <text:p text:style-name="P11">rocznik 2012 i młodsze, oddzielnie dziewczyn i chłopaków</text:p>
      <text:p text:style-name="P11">roczniki 2011-2008, oddzielnie dziewczyn i chłopaków</text:p>
      <text:p text:style-name="P11"/>
      <text:p text:style-name="P23">Nagrody:</text:p>
      <text:p text:style-name="P12">zwycięzca otrzymuje puchar</text:p>
      <text:p text:style-name="P12">miejsca 1-3 w <text:span text:style-name="T9">prowadzonych </text:span>czterech klasyfikacjach <text:span text:style-name="T9">dodatkowych </text:span>medale i drobne nagrody</text:p>
      <text:p text:style-name="P13"/>
      <text:p text:style-name="P14"><text:span text:style-name="Strong"><text:span text:style-name="T6">S</text:span></text:span><text:span text:style-name="Strong"><text:span text:style-name="T5">ędziowanie:</text:span></text:span></text:p>
      <text:p text:style-name="P17">w turnieju obowiązują aktualne przepisy gry FIDE i Kodeksu Szachowego</text:p>
      <text:p text:style-name="P17">decyzje podjęte przez sędziego głównego w czasie turnieju są ostateczne</text:p>
      <text:p text:style-name="P14"><text:span text:style-name="Strong"><text:span text:style-name="T3"/></text:span></text:p>
      <text:p text:style-name="P14"><text:span text:style-name="Strong"><text:span text:style-name="T6">I</text:span></text:span><text:span text:style-name="Strong"><text:span text:style-name="T5">nne:</text:span></text:span><text:span text:style-name="T5"> </text:span></text:p>
      <text:p text:style-name="P17"><text:span text:style-name="T8">Z</text:span>głoszenie do turnieju stanowi akceptację regulaminu zawodów w całości </text:p>
      <text:p text:style-name="P17"/>
      <text:p text:style-name="P17"><text:span text:style-name="T8">K</text:span>ażdy uczestnik wyraża zgodę na utrwalanie i publikacje ich wypowiedzi w formie wywiadów, a wizerunku w formie zdjęć, nagrań filmowych wykorzystywanych przez prasę, radio i Internet, a także na przetwarzanie danych osobowych i wizerunku. Rozporządzenie Parlamentu Europejskiego i Rady (UE) 2016/679 z dnia 27 kwietnia 2016 r. </text:p>
      <text:p text:style-name="P17"/>
      <text:p text:style-name="P17"><text:span text:style-name="T8">Z</text:span>awodnicy ubezpieczają się na własny koszt</text:p>
      <text:p text:style-name="P17"/>
      <text:p text:style-name="P17">Organizator zastrzega sobie prawo do zmian w Komunikacie.</text:p>
      <text:p text:style-name="P17"/>
      <text:p text:style-name="P17">Interpretacja Komunikatu należy do Organizatora i sędziego głównego.</text:p>
      <text:p text:style-name="P27"/>
      <text:p text:style-name="P27"/>
      <text:p text:style-name="P28">Organiza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1:53:41.568000000</meta:creation-date>
    <dc:date>2023-01-06T15:52:35.605000000</dc:date>
    <meta:editing-duration>PT50M41S</meta:editing-duration>
    <meta:editing-cycles>13</meta:editing-cycles>
    <meta:generator>LibreOffice/7.0.3.1$Windows_x86 LibreOffice_project/d7547858d014d4cf69878db179d326fc3483e082</meta:generator>
    <meta:document-statistic meta:table-count="0" meta:image-count="0" meta:object-count="0" meta:page-count="2" meta:paragraph-count="52" meta:word-count="294" meta:character-count="2218" meta:non-whitespace-character-count="1967"/>
  </office:meta>
</office:document-meta>
</file>