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bold" officeooo:paragraph-rsid="000b7cbe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fo:color="#0000ff" loext:opacity="100%" style:font-name="Arial"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ab0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istrzostwa Młodzieży Szkolnej Ustronia</text:p>
      <text:p text:style-name="P10">Ustroń 16 lutego 2023</text:p>
      <text:p text:style-name="P6">komunikat organizacyjny</text:p>
      <text:p text:style-name="P12">Organizator:</text:p>
      <text:p text:style-name="P4">Miejski Dom Kultury „Prażakówka” w Ustroniu </text:p>
      <text:p text:style-name="P4">Ul. Daszyńskiego 28, </text:p>
      <text:p text:style-name="P4">43-450 Ustroń </text:p>
      <text:p text:style-name="P4">Tel.: 33 854 29 06</text:p>
      <text:p text:style-name="P8"><text:span text:style-name="T2">E-mail: </text:span><text:a xlink:type="simple" xlink:href="mailto:mdk@ustron.pl" text:style-name="Internet_20_link" text:visited-style-name="Visited_20_Internet_20_Link"><text:span text:style-name="Internet_20_link"><text:span text:style-name="T1">mdk@ustron.pl</text:span></text:span></text:a></text:p>
      <text:p text:style-name="P2"/>
      <text:p text:style-name="P12">Patronat medialny: </text:p>
      <text:p text:style-name="P4">Gazeta Ustrońska </text:p>
      <text:p text:style-name="P4">Głos Ziemi Cieszyńskiej</text:p>
      <text:p text:style-name="P4">portal internetowy Beskidzka24</text:p>
      <text:p text:style-name="P4"/>
      <text:p text:style-name="P12">Cel zawodów:</text:p>
      <text:p text:style-name="P4">popularyzacja szachów wśród młodzieży</text:p>
      <text:p text:style-name="P4">promocja Ustronia</text:p>
      <text:p text:style-name="P4"/>
      <text:p text:style-name="P12">Miejsce:</text:p>
      <text:p text:style-name="P3">Sala nr 7 w Miejskim Domu Kultury „Prażakówka” w Ustroniu, </text:p>
      <text:p text:style-name="P4">ul. Daszyńskiego 28, 43-450 Ustroń</text:p>
      <text:p text:style-name="P4"/>
      <text:p text:style-name="P12">Termin:</text:p>
      <text:p text:style-name="P12">czwartek 16 lutego 2023</text:p>
      <text:p text:style-name="P12">potwierdzenie obecności do 12.45</text:p>
      <text:p text:style-name="P4">spodziewane zakończenie o 16.30</text:p>
      <text:p text:style-name="P4"/>
      <text:p text:style-name="P12">Warunki uczestnictwa:</text:p>
      <text:p text:style-name="P4">w turnieju może uczestniczyć <text:span text:style-name="T3">młodzież z terenu Ustronia lub ucząca się </text:span></text:p>
      <text:p text:style-name="P4"><text:span text:style-name="T3">w ustrońskich szkołach</text:span> <text:span text:style-name="T3">z rocznika 2008 i młodszych</text:span> </text:p>
      <text:p text:style-name="P4"/>
      <text:p text:style-name="P12">Zgłoszenia:</text:p>
      <text:p text:style-name="P4">szkoły dokonują zgłoszenia tylko <text:span text:style-name="T3">do 13 lutego 2023,</text:span> powinny zawierać imię </text:p>
      <text:p text:style-name="P4">i nazwisko, rocznik, szkołę, zgłoszenia przyjmuje MDK Prażakówka </text:p>
      <text:p text:style-name="P8"><text:span text:style-name="T2">Tel.: 33 854 29 06 E-mail: </text:span><text:a xlink:type="simple" xlink:href="mailto:mdk@ustron.pl" text:style-name="Internet_20_link" text:visited-style-name="Visited_20_Internet_20_Link"><text:span text:style-name="Internet_20_link"><text:span text:style-name="T1">mdk@ustron.pl</text:span></text:span></text:a><text:span text:style-name="T2"> </text:span></text:p>
      <text:p text:style-name="P13">młodzież ucząca się poza Ustroniem zgłasza się bezpośrednio do sędziego</text:p>
      <text:p text:style-name="P13"><text:span text:style-name="T4">ilość miejsc ograniczona</text:span></text:p>
      <text:p text:style-name="P4"/>
      <text:p text:style-name="P12">System rozgrywek:</text:p>
      <text:p text:style-name="P4">kojarzenie komputerowe, systemem szwajcarskim na dystansie 7 rund po 10 minut </text:p>
      <text:p text:style-name="P4"><text:soft-page-break/>na zawodnika </text:p>
      <text:p text:style-name="P4">o kolejności w klasyfikacji indywidualnej decydują kolejno: Buchholz średni, Buchholz, </text:p>
      <text:p text:style-name="P4">liczba zwycięstw, progres </text:p>
      <text:p text:style-name="P4">o kolejności w klasyfikacji drużyn decydują kolejno: suma punktów zawodników </text:p>
      <text:p text:style-name="P4">drużyny, wyższe miejsce najlepszego zawodnika drużyny </text:p>
      <text:p text:style-name="P4"/>
      <text:p text:style-name="P12">Klasyfikacje:</text:p>
      <text:p text:style-name="P4">prowadzone będą klasyfikacje indywidualne:</text:p>
      <text:p text:style-name="P4">rocznik 2012 i młodsze, oddzielnie dziewczyn i chłopaków</text:p>
      <text:p text:style-name="P4">roczniki 2011-2008, oddzielnie dziewczyn i chłopaków</text:p>
      <text:p text:style-name="P4">klasyfikacja drużynowa szkół – wynikiem drużyny będzie suma punktów czwórki </text:p>
      <text:p text:style-name="P4">najlepszych zawodników z danej szkoły w tym minimum jednej dziewczyny </text:p>
      <text:p text:style-name="P4"/>
      <text:p text:style-name="P12">Nagrody:</text:p>
      <text:p text:style-name="P4">zwycięzca otrzymuje puchar</text:p>
      <text:p text:style-name="P4">miejsca 1-3 w czterech klasyfikacjach indywidualnych medale i drobne nagrody</text:p>
      <text:p text:style-name="P4">drużyny z miejsc 1-3 puchary</text:p>
      <text:p text:style-name="P4"/>
      <text:p text:style-name="P7">Sędziowanie:</text:p>
      <text:p text:style-name="P3">w turnieju obowiązują aktualne przepisy gry FIDE i Kodeksu Szachowego</text:p>
      <text:p text:style-name="P3">decyzje podjęte przez sędziego głównego w czasie turnieju są ostateczne</text:p>
      <text:p text:style-name="P3"/>
      <text:p text:style-name="P11">Inne:</text:p>
      <text:p text:style-name="P3">Zgłoszenie do turnieju stanowi akceptację regulaminu zawodów w całości </text:p>
      <text:p text:style-name="P3">Każdy uczestnik wyraża zgodę na utrwalanie i publikacje ich wypowiedzi </text:p>
      <text:p text:style-name="P3">w formie wywiadów, a wizerunku w formie zdjęć, nagrań filmowych wykorzystywanych </text:p>
      <text:p text:style-name="P3">przez prasę, radio i Internet, a także na przetwarzanie danych osobowych </text:p>
      <text:p text:style-name="P3">i wizerunku. Rozporządzenie Parlamentu Europejskiego i Rady (UE) 2016/679 </text:p>
      <text:p text:style-name="P3">z dnia 27 kwietnia 2016 r. </text:p>
      <text:p text:style-name="P3">Zawodnicy ubezpieczają się na własny koszt</text:p>
      <text:p text:style-name="P3">Organizator zastrzega sobie prawo do zmian w Komunikacie.</text:p>
      <text:p text:style-name="P3">Interpretacja Komunikatu należy do Organizatora i sędziego głównego.</text:p>
      <text:p text:style-name="P5">Organizatorzy</text:p>
      <text:p text:style-name="P1"><text:a xlink:type="simple" xlink:href="mailto:mdk@ustron.pl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8:45:18.311000000</meta:creation-date>
    <dc:date>2023-01-06T15:50:24.706000000</dc:date>
    <meta:editing-duration>PT5M52S</meta:editing-duration>
    <meta:editing-cycles>4</meta:editing-cycles>
    <meta:generator>LibreOffice/7.0.3.1$Windows_x86 LibreOffice_project/d7547858d014d4cf69878db179d326fc3483e082</meta:generator>
    <meta:document-statistic meta:table-count="0" meta:image-count="0" meta:object-count="0" meta:page-count="2" meta:paragraph-count="63" meta:word-count="339" meta:character-count="2524" meta:non-whitespace-character-count="2222"/>
    <meta:user-defined meta:name="DocumentEncoding">utf-8</meta:user-defined>
    <meta:user-defined meta:name="HTML" meta:value-type="boolean">true</meta:user-defined>
  </office:meta>
</office:document-meta>
</file>